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WW-Без_20_интервала1" style:list-style-name="L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WW-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WW-Без_20_интервала1">
      <style:paragraph-properties fo:margin-left="0cm" fo:margin-right="0cm" fo:text-align="center" style:justify-single-word="false" fo:text-indent="1.25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0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1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WW-Без_20_интервала1">
      <style:paragraph-properties fo:margin-left="0cm" fo:margin-right="0cm" fo:text-align="justify" style:justify-single-word="false" fo:text-indent="1.251cm" style:auto-text-indent="false"/>
      <style:text-properties fo:color="#231e1f"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WW-Без_20_интервала1">
      <style:paragraph-properties fo:margin-left="0cm" fo:margin-right="0cm" fo:margin-top="0cm" fo:margin-bottom="0.282cm" fo:text-align="justify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WW-Без_20_интервала1">
      <style:paragraph-properties fo:margin-left="0cm" fo:margin-right="0cm" fo:margin-top="0cm" fo:margin-bottom="0.282cm" fo:text-align="justify" style:justify-single-word="false" fo:text-indent="0.06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WW-Без_20_интервала1">
      <style:paragraph-properties fo:margin-top="0cm" fo:margin-bottom="0.282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WW-Без_20_интервала1">
      <style:paragraph-properties fo:margin-top="0cm" fo:margin-bottom="0.282cm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7" style:family="paragraph" style:parent-style-name="WW-Без_20_интервала1">
      <style:paragraph-properties fo:margin-top="0cm" fo:margin-bottom="0.282cm" fo:text-align="justify" style:justify-single-word="false"/>
      <style:text-properties fo:color="#000000" style:font-name="Times New Roman" fo:font-size="12pt" fo:font-style="italic" style:font-name-asian="Calibri" style:font-size-asian="12pt" style:font-style-asian="italic" style:font-name-complex="Times New Roman" style:font-size-complex="12pt" style:font-style-complex="italic"/>
    </style:style>
    <style:style style:name="P18" style:family="paragraph" style:parent-style-name="WW-Без_20_интервала1">
      <style:paragraph-properties fo:margin-top="0cm" fo:margin-bottom="0.282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WW-Без_20_интервала1">
      <style:paragraph-properties fo:margin-top="0cm" fo:margin-bottom="0.282cm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letter-spacing="0.079cm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231e1f"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fo:color="#231e1f" style:font-name="Times New Roman" fo:font-size="12pt" style:font-size-asian="12pt" style:font-name-complex="Times New Roman" style:font-size-complex="12pt" style:font-weight-complex="bold" style:text-scale="108%"/>
    </style:style>
    <style:style style:name="T8" style:family="text">
      <style:text-properties fo:color="#231e1f" style:font-name="Times New Roman" fo:font-size="12pt" fo:letter-spacing="0.104cm" style:font-size-asian="12pt" style:font-name-complex="Times New Roman" style:font-size-complex="12pt" style:font-weight-complex="bold"/>
    </style:style>
    <style:style style:name="T9" style:family="text">
      <style:text-properties fo:color="#231e1f" style:font-name="Times New Roman" fo:font-size="12pt" fo:letter-spacing="0.009cm" style:font-size-asian="12pt" style:font-name-complex="Times New Roman" style:font-size-complex="12pt" style:font-weight-complex="bold"/>
    </style:style>
    <style:style style:name="T10" style:family="text">
      <style:text-properties fo:color="#231e1f" style:font-name="Times New Roman" fo:font-size="12pt" fo:letter-spacing="0.115cm" style:font-size-asian="12pt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style:font-name-asian="Calibri" style:font-size-asian="12pt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усский язык</text:p>
      <text:p text:style-name="P7">Пояснительная записка.</text:p>
      <text:p text:style-name="P11"><text:span text:style-name="T1"><text:s text:c="8"/>Рабочая программа по предмету «Русский язык» создана на основе:</text:span></text:p>
      <text:p text:style-name="P9">Федерального <text:s/>Государственного стандарта начального общего образования; <text:s/></text:p>
      <text:p text:style-name="P8">Концепции духовно-нравственного развития и воспитания личности гражданина России;</text:p>
      <text:p text:style-name="P8">Программы курса «Русский язык» под редакцией Климановой Л.Ф., Бабушкина Т. В., «Просвещение», 2014 год;</text:p>
      <text:p text:style-name="P8">Планируемые результаты начального общего образования.</text:p>
      <text:p text:style-name="P11"><text:span text:style-name="T1">В системе предметов начальной общеобразовательной школы предмет «Русский язык» реализует две основные </text:span><text:span text:style-name="T2">цели:</text:span></text:p>
      <text:p text:style-name="P8">1) познавательную (ознакомление с основными положениями науки о языке и формирование на этой основе знаково-символического восприятия и логического мышления учащихся);</text:p>
      <text:p text:style-name="P8">2) социокультурную (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).</text:p>
      <text:p text:style-name="P11"><text:span text:style-name="T1">Особенностью предмета является его тесная взаимосвязь с литературным чтением, обеспечивающая реализацию основных </text:span><text:span text:style-name="T2">задач</text:span><text:span text:style-name="T1"> содержания предметной области «Филология»:</text:span></text:p>
      <text:p text:style-name="P11"><text:span text:style-name="T1">• 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span></text:p>
      <text:p text:style-name="P11"><text:span text:style-name="T1">• развитие диалогической и монологической устной и письменной речи;</text:span></text:p>
      <text:p text:style-name="P11"><text:span text:style-name="T1">• развитие коммуникативных умений; </text:span></text:p>
      <text:p text:style-name="P11"><text:span text:style-name="T1">• развитие нравственных и эстетических чувств;</text:span></text:p>
      <text:p text:style-name="P11"><text:span text:style-name="T1">• развитие способностей к творческой деятельности.</text:span></text:p>
      <text:p text:style-name="P11"><text:span text:style-name="T1"><text:s text:c="3"/>Программа по русскому языку представлена основными содержательными линиями:</text:span></text:p>
      <text:p text:style-name="P1">1) основы лингвистических знаний: фонетика и орфоэпия, графика, состав слова (морфемика; грамматика (морфология и синтаксис);</text:p>
      <text:p text:style-name="P1">2) орфография и пунктуация;</text:p>
      <text:p text:style-name="P1">3) развитие речи.</text:p>
      <text:p text:style-name="P11"><text:span text:style-name="T6">Место</text:span><text:span text:style-name="T8"> </text:span><text:span text:style-name="T6">курса</text:span><text:span text:style-name="T7"> </text:span><text:span text:style-name="T6">в</text:span><text:span text:style-name="T9"> </text:span><text:span text:style-name="T6">учебном</text:span><text:span text:style-name="T10"> </text:span><text:span text:style-name="T7">плане</text:span></text:p>
      <text:p text:style-name="P12">В 1 классе на изучение русского языка отводится 50 часов (5часов <text:s/>в неделю, 10 учебных недель).</text:p>
      <text:p text:style-name="P12">Во 2-3 классах - 140 часов (4часа в неделю), в 4 классе- 3 часа (105 часов 35 учебных недель).</text:p>
      <text:p text:style-name="P12">Результаты изучения курса</text:p>
      <text:p text:style-name="P3">Личностные:</text:p>
      <text:p text:style-name="P1">1. 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. Формирование ценностей многонационального российского общества, становление гуманистических и демократических ценностных ориентаций.</text:p>
      <text:p text:style-name="P1">2. Принятие и освоение социальной роли обучающегося, развитие мотивов учебной деятельности и формирование личностного смысла учения.</text:p>
      <text:p text:style-name="P1">3. Развитие самостоятельности и личной ответственности за свои поступки на основе представлений о нравственных нормах.</text:p>
      <text:p text:style-name="P1">4. Развитие этических чувств, доброжелательности и эмоционально-нравственной отзывчивости, <text:s/>понимания и сопереживания чувствам других людей. Понимание значимости позитивного стиля общения, основанного на миролюбии, терпении, сдержанности и доброжелательности.</text:p>
      <text:p text:style-name="P1">5. Формирование эстетических потребностей, ценностей и чувств.</text:p>
      <text:p text:style-name="P1"><text:soft-page-break/>6.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.</text:p>
      <text:p text:style-name="P3">Метапредметные результаты:</text:p>
      <text:p text:style-name="P1">1. Умение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p>
      <text:p text:style-name="P1">2. Способность принимать и сохранять цели и задачи учебной деятельности, находить средства её осуществления.</text:p>
      <text:p text:style-name="P1">3. Умение <text:s/>включаться в обсуждение проблем творческого и поискового характера, усваивать способы их решения.</text:p>
      <text:p text:style-name="P1">4. Умение понимать причины успеха/неуспеха учебной деятельности и способность конструктивно действовать даже в ситуациях неуспеха.</text:p>
      <text:p text:style-name="P1">5. Освоение начальных форм самонаблюдения в процессе познавательной деятельности.</text:p>
      <text:p text:style-name="P1">6. Умение создавать и использовать знаково-символические модели для решения учебных и практических задач </text:p>
      <text:p text:style-name="P1">7. Использование различных способов поиска (в справочных источниках и открытом учебном информационном пространстве – Интернете), сбора, обработки, анализа, организации, передачи и интерпретации информации в соответствии с коммуникативными и познавательными задачами.</text:p>
      <text:p text:style-name="P1">8. Овладение навыками смыслового чтения текстов различных стилей и жанров в соответствии с целями и задачами. Осознанное выстраивание речевого высказывания в соответствии с задачами коммуникации, составление текстов в устной и письменной форме.</text:p>
      <text:p text:style-name="P11"><text:span text:style-name="T11">9. Овладение следующими логическими действиями: сравнение, анализ, синтез, классификация и</text:span><text:span text:style-name="T13"> </text:span><text:span text:style-name="T11">обобщение по родовидовым признакам, установление аналогий и причинно-следственных связей, построение рассуждений, отнесение к известным понятиям.</text:span></text:p>
      <text:p text:style-name="P1">10. Готовность слушать собеседника и вести диалог, признавать возможность существования различных точек зрения и право каждого иметь свою. Научатся излагать свое мнение и аргументировать свою точку зрения и оценку событий. Научатся активно использовать диалог и монолог как речевые средства для решения коммуникативных и познавательных задач.</text:p>
      <text:p text:style-name="P1">11. Определение общей цели совместной деятельности и путей её достижения. Научатся договариваться о распределении функций и ролей, осуществлять взаимный контроль, адекватно оценивать собственное поведение.</text:p>
      <text:p text:style-name="P1">12. Готовность конструктивно разрешать конфликты с учётом интересов сторон и сотрудничества.</text:p>
      <text:p text:style-name="P1">13. Овладение базовыми межпредметными понятиями, отражающими существенные связи и отношения между объектами или процессами.</text:p>
      <text:p text:style-name="P3">Предметные результаты:</text:p>
      <text:p text:style-name="P1">1. 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p>
      <text:p text:style-name="P1">2. Понимание обучающимися того, что язык представляет собой явление национальной культуры и основное средство человеческого общения и взаимопонимания, осознание значения русского языка как государственного языка Российской Федерации, языка межнационального общения.</text:p>
      <text:p text:style-name="P1">3. Первоначальное усвоение главных понятий курса русского языка (фонетических, лексических, грамматических), представляющих основные единицы языка и отражающих существенные связи, отношения и функции.</text:p>
      <text:p text:style-name="P1">4. Понимание слова как двусторонней единицы языка, как взаимосвязи значения и звучания слова. Практическое усвоение заместительной (знаковой) функции языка.</text:p>
      <text:p text:style-name="P1"><text:soft-page-break/>5. Овладение первоначальными представлениями о нормах русского и родного литературного языка (орфоэпических, лексических, грамматических) и правилах речевого этикета. Научатся ориентироваться в целях, задачах, средствах и условиях общения, выбирать адекватные языковые средства для успешного решения коммуникативных задач.</text:p>
      <text:p text:style-name="P11"><text:span text:style-name="T11">6. Формирование позитивного</text:span><text:span text:style-name="T12"> </text:span><text:span text:style-name="T11">отношения к правильной устной и письменной речи как показателям общей культуры</text:span><text:span text:style-name="T12"> </text:span><text:span text:style-name="T11">и гражданской позиции человека.</text:span></text:p>
      <text:list xml:id="list5916690442154030914" text:style-name="L1">
        <text:list-item>
          <text:list>
            <text:list-item>
              <text:list>
                <text:list-item>
                  <text:p text:style-name="P2">Овладение учебными действиями с языковыми единицами и умение использовать приобретённые знания для решения познавательных, практических и коммуникативных задач.</text:p>
                </text:list-item>
              </text:list>
            </text:list-item>
          </text:list>
        </text:list-item>
      </text:list>
      <text:p text:style-name="P8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Без_20_интервала1" style:display-name="WW-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31S</meta:editing-duration>
    <meta:editing-cycles>4</meta:editing-cycles>
    <meta:generator>OpenOffice/4.1.1$Win32 OpenOffice.org_project/411m6$Build-9775</meta:generator>
    <dc:date>2016-04-07T16:30:57.22</dc:date>
    <meta:document-statistic meta:table-count="0" meta:image-count="0" meta:object-count="0" meta:page-count="3" meta:paragraph-count="53" meta:word-count="795" meta:character-count="6678"/>
    <meta:user-defined meta:name="Info 1"/>
    <meta:user-defined meta:name="Info 2"/>
    <meta:user-defined meta:name="Info 3"/>
    <meta:user-defined meta:name="Info 4"/>
  </office:meta>
</office:document-meta>
</file>